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hu" fo:country="HU" fo:font-weight="bold" officeooo:paragraph-rsid="000e2572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hu" fo:country="HU" fo:font-weight="normal" officeooo:paragraph-rsid="000e2572" fo:background-color="transparent" style:font-name-asian="Times New Roman1" style:font-name-complex="Times New Roman1"/>
    </style:style>
    <style:style style:name="P3" style:family="paragraph" style:parent-style-name="Standard">
      <style:paragraph-properties fo:margin-left="1.002cm" fo:margin-right="1.203cm" fo:line-height="100%" fo:text-align="justify" style:justify-single-word="false" fo:text-indent="0cm" style:auto-text-indent="false"/>
      <style:text-properties style:use-window-font-color="true" style:font-name="Times New Roman1" fo:font-size="12pt" fo:language="hu" fo:country="HU" fo:font-weight="normal" officeooo:paragraph-rsid="000e2572" fo:background-color="transparent" style:font-name-asian="Times New Roman1" style:font-name-complex="Times New Roman1"/>
    </style:style>
    <style:style style:name="P4" style:family="paragraph" style:parent-style-name="Standard">
      <style:paragraph-properties fo:margin-left="1.002cm" fo:margin-right="1.203cm" fo:line-height="100%" fo:text-align="justify" style:justify-single-word="false" fo:text-indent="0cm" style:auto-text-indent="false"/>
      <style:text-properties style:font-name="Times New Roman" fo:font-size="12pt" fo:language="hu" fo:country="HU" officeooo:paragraph-rsid="000e2572" style:font-size-asian="12pt" style:font-size-complex="12pt"/>
    </style:style>
    <style:style style:name="P5" style:family="paragraph" style:parent-style-name="Standard">
      <style:paragraph-properties fo:margin-left="1.002cm" fo:margin-right="1.203cm" fo:line-height="100%" fo:text-align="justify" style:justify-single-word="false" fo:text-indent="0cm" style:auto-text-indent="false" style:writing-mode="page"/>
      <style:text-properties style:use-window-font-color="true" style:font-name="Times New Roman1" fo:font-size="12pt" fo:language="hu" fo:country="HU" fo:font-weight="normal" officeooo:paragraph-rsid="000e2572" fo:background-color="transparent" style:font-name-asian="Times New Roman1" style:font-name-complex="Times New Roman1"/>
    </style:style>
    <style:style style:name="P6" style:family="paragraph" style:parent-style-name="Standard">
      <style:paragraph-properties fo:margin-left="1cm" fo:margin-right="1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1" fo:font-size="12pt" fo:language="hu" fo:country="HU" officeooo:rsid="0017d839" officeooo:paragraph-rsid="000e2572" style:font-size-asian="12pt" style:font-size-complex="12pt"/>
    </style:style>
    <style:style style:name="P7" style:family="paragraph" style:parent-style-name="Standard">
      <style:paragraph-properties fo:margin-left="1cm" fo:margin-right="1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1" fo:font-size="12pt" fo:language="hu" fo:country="HU" officeooo:paragraph-rsid="000e2572" style:font-size-asian="12pt" style:font-size-complex="12pt"/>
    </style:style>
    <style:style style:name="P8" style:family="paragraph" style:parent-style-name="Standard" style:master-page-name="">
      <style:paragraph-properties fo:margin-left="1cm" fo:margin-right="2cm" fo:line-height="100%" fo:text-align="justify" style:justify-single-word="false" fo:text-indent="0cm" style:auto-text-indent="false" style:page-number="auto" style:writing-mode="page"/>
      <style:text-properties style:use-window-font-color="true" style:font-name="Times New Roman" fo:font-size="12pt" fo:language="hu" fo:country="HU" fo:font-weight="normal" officeooo:paragraph-rsid="000e2572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Text_20_body">
      <style:paragraph-properties fo:margin-left="1cm" fo:margin-right="1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" fo:font-size="12pt" fo:language="hu" fo:country="HU" officeooo:paragraph-rsid="000e2572" style:font-size-asian="12pt" style:font-size-complex="12pt"/>
    </style:style>
    <style:style style:name="P10" style:family="paragraph" style:parent-style-name="Text_20_body">
      <style:paragraph-properties fo:margin-left="1cm" fo:margin-right="1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Times New Roman" fo:font-size="12pt" fo:language="hu" fo:country="HU" fo:font-weight="bold" officeooo:paragraph-rsid="000e2572" style:font-size-asian="12pt" style:font-size-complex="12pt"/>
    </style:style>
    <style:style style:name="P11" style:family="paragraph" style:parent-style-name="Text_20_body" style:master-page-name="">
      <style:paragraph-properties fo:margin-left="1cm" fo:margin-right="1cm" fo:margin-top="0cm" fo:margin-bottom="0cm" style:contextual-spacing="false" fo:line-height="100%" fo:text-align="justify" style:justify-single-word="false" fo:text-indent="0cm" style:auto-text-indent="false" style:page-number="auto" style:writing-mode="page"/>
      <style:text-properties style:font-name="Times New Roman" fo:font-size="12pt" fo:language="hu" fo:country="HU" officeooo:paragraph-rsid="000e2572" style:font-size-asian="12pt" style:font-size-complex="12pt"/>
    </style:style>
    <style:style style:name="P12" style:family="paragraph" style:parent-style-name="Text_20_body" style:master-page-name="">
      <style:paragraph-properties fo:margin-left="1cm" fo:margin-right="1cm" fo:margin-top="0cm" fo:margin-bottom="0cm" style:contextual-spacing="false" fo:line-height="100%" fo:text-align="justify" style:justify-single-word="false" fo:text-indent="0cm" style:auto-text-indent="false" style:page-number="auto" style:writing-mode="page"/>
      <style:text-properties style:font-name="Times New Roman" fo:font-size="12pt" fo:language="hu" fo:country="HU" officeooo:paragraph-rsid="000e2572" style:font-size-asian="12pt" style:font-size-complex="12pt"/>
    </style:style>
    <style:style style:name="P13" style:family="paragraph" style:parent-style-name="Text_20_body" style:master-page-name="">
      <style:paragraph-properties fo:margin-left="1cm" fo:margin-right="1cm" fo:margin-top="0cm" fo:margin-bottom="0cm" style:contextual-spacing="false" fo:line-height="100%" fo:text-align="justify" style:justify-single-word="false" fo:text-indent="0cm" style:auto-text-indent="false" style:page-number="auto" style:writing-mode="page"/>
      <style:text-properties style:font-name="Times New Roman" fo:font-size="12pt" fo:language="hu" fo:country="HU" officeooo:paragraph-rsid="000e2572" style:font-size-asian="12pt" style:font-size-complex="12pt"/>
    </style:style>
    <style:style style:name="P14" style:family="paragraph" style:parent-style-name="Text_20_body">
      <style:paragraph-properties fo:margin-left="1.101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" fo:font-size="12pt" fo:language="hu" fo:country="HU" officeooo:paragraph-rsid="000e2572" style:font-size-asian="12pt" style:font-size-complex="12pt"/>
    </style:style>
    <style:style style:name="T1" style:family="text">
      <style:text-properties officeooo:rsid="00141ac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ba Község HELYI VÁLASZTÁSI BIZOTTSÁGA </text:p>
      <text:p text:style-name="P1">13/2014.(IX.15.) HVB számú határozata </text:p>
      <text:p text:style-name="P1"/>
      <text:p text:style-name="P1">a szavazólapok adattartamának elfogadásáról</text:p>
      <text:p text:style-name="P3"/>
      <text:p text:style-name="P4"/>
      <text:p text:style-name="P11"><text:span text:style-name="T1">Doba</text:span> Helyi Választási Bizottsága (a továbbiakban: HVB) a Választási eljárásról szóló 2013. évi XXXVI. törvény (a továbbiakban: Ve.) 162. § (l) bekezdésébe foglalt hatáskörében eljárva</text:p>
      <text:p text:style-name="P11">l. az ellenőrzés során hibátlannak talált polgármester-választási szavazólap adattartalmát az 1. számú melléklet szerint jóváhagyja;</text:p>
      <text:p text:style-name="P11">2. az ellenőrzés során <text:span text:style-name="T1">hibátlannak</text:span> talált önkormányzati képviselő-választási szavazólap adattartalmát az <text:span text:style-name="T1">2</text:span>. számú melléklet szerint jóváhagyja,</text:p>
      <text:p text:style-name="P6">, ,,NYOMTATHATÓ” jelzéssel látja el.</text:p>
      <text:p text:style-name="P7"/>
      <text:p text:style-name="P14">A határozat ellen nincs helye fellebbezésnek.</text:p>
      <text:p text:style-name="P9">A szavazólap adattartalmának jóváhagyásával kapcsolatos határozat elleni bírósági felülvizsgálati kérelmet személyesen vagy levélben, illetve olyan elektronikus dokumentumként lehet illetékmentesen benyújtani, amelyet a kérelem benyújtójának jogi képviselője vagy a 224. § (5) bekezdésben meghatározott esetben a kérelem benyújtója minősített elektronikus aláírásával látott el. Ha a bírósági felülvizsgálat iránti kérelmet elektronikus dokumentumként nyújtja be, annak mellékleteit a kérelmező oldalhű másolatban elektronikus okirati formába alakítja. A bírósági felülvizsgálati kérelmet a HVB-nél (<text:span text:style-name="T1">8482 Doba , Kossuth u. 10.</text:span>) kell előterjeszteni. A bírósági felülvizsgálati kérelmet úgy kell benyújtani, hogy az legkésőbb a HVB határozatának meghozatalát követő napon, 2014. szeptember 16-án 16.00 óráig megérkezzen a HVB-hez. A bírósági felülvizsgálati kérelmet a HVB székhelye szerinti ítélőtábla, azaz a Győri Ítélőtábla (9021 Győr, Domb u. 1.) bírálja el. <text:span text:style-name="T2">A</text:span><text:span text:style-name="T3"> </text:span>bíróság a bírósági felülvizsgálati kérelemről legkésőbb a felterjesztését követő napon dönt. </text:p>
      <text:p text:style-name="P9"/>
      <text:p text:style-name="P10">INDOKOLÁS</text:p>
      <text:p text:style-name="P10"/>
      <text:p text:style-name="P9">A Ve. 162. § (l) bekezdése szerint a szavazólap adattartalmát a Választási bizottság hagyja jóvá azt követően, hogy valamennyi bejelentett jelölt nyilvántartásba-vétele tárgyában határozatot hozott. <text:span text:style-name="T2">A</text:span><text:span text:style-name="T3"> </text:span>Nemzeti Választási Iroda elnökének 25/2014. (IX. 08.) utasítása alapján a helyi önkormányzati képviselők és polgármesterek, valamint a nemzetiségi önkormányzati képviselők 2014. évi Választása szavazólapjainak ellenőrzését és jóváhagyását (ímprimálás) 2014. szeptember 15-én kell elvégezni. A szavazólapok ellenőrzéséhez a HVI 2014. szeptember 15-én két példányban kinyomtatta az NVR-ből a „MINTA” felirattal és nyomdai verziószámmal ellátott szavazólapokat, és összehasonlította a szavazólapok képét az NVR-ből nyomtatott szavazólap egyeztető listával, eltérést <text:span text:style-name="T1">nem </text:span>tapasztalt <text:span text:style-name="T1">egyik esetben sem.</text:span> </text:p>
      <text:p text:style-name="P9">Ezt követően a HVB ellenőrizte a szavazólapokat, és megállapította, hogy azok adattartalma a polgármester, <text:span text:style-name="T1">és a képviselő-választási</text:span> szavazólapok tekintetében hibátlan. </text:p>
      <text:p text:style-name="P9">A fentiekre tekintettel a HVB a rendelkező részben foglaltak szerint határozott.</text:p>
      <text:p text:style-name="P9">A határozat a Ve. 162. § (1) bekezdésén é alapul. A jogorvoslati lehetőségről szóló tájékoztatás a Ve. lO. § (3) bekezdésén, 240. §-án és 223-224. §-án alapul.</text:p>
      <text:p text:style-name="P9">Az illetékmentesség az illetékekről szóló 1990. évi XCIII. törvény 33. § (2) bekezdése 1. pontján alapul.</text:p>
      <text:p text:style-name="P8"/>
      <text:p text:style-name="P5"/>
      <text:p text:style-name="P2"><text:soft-page-break/>Doba, 2014. szeptember 15. </text:p>
      <text:p text:style-name="P2"/>
      <text:p text:style-name="P2"><text:tab/><text:tab/><text:tab/><text:tab/><text:tab/>Hajas Károly </text:p>
      <text:p text:style-name="P3"><text:tab/><text:tab/><text:tab/> <text:s text:c="4"/><text:tab/>Helyi Választási Bizottság elnök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26T11:48:24.519000000</dc:date>
    <meta:document-statistic meta:table-count="0" meta:image-count="0" meta:object-count="0" meta:page-count="2" meta:paragraph-count="18" meta:word-count="394" meta:character-count="3125" meta:non-whitespace-character-count="2727"/>
    <meta:user-defined meta:name="Info 1"/>
    <meta:user-defined meta:name="Info 2"/>
    <meta:user-defined meta:name="Info 3"/>
    <meta:user-defined meta:name="Info 4"/>
  </office:meta>
</office:document-meta>
</file>