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e249"/>
    </style:style>
    <style:style style:name="P2" style:family="paragraph" style:parent-style-name="Standard">
      <style:text-properties officeooo:paragraph-rsid="0005e249"/>
    </style:style>
    <style:style style:name="P3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05e249" style:font-size-asian="11pt" style:font-size-complex="11pt" style:font-weight-complex="bold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05e249" style:font-weight-asian="bold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05e249" style:font-weight-complex="bold"/>
    </style:style>
    <style:style style:name="P6" style:family="paragraph" style:parent-style-name="Text_20_body">
      <style:text-properties fo:font-weight="bold" officeooo:paragraph-rsid="0005e249" style:font-weight-asian="bold" style:font-style-complex="italic"/>
    </style:style>
    <style:style style:name="P7" style:family="paragraph" style:parent-style-name="Text_20_body">
      <style:text-properties officeooo:paragraph-rsid="0005e249"/>
    </style:style>
    <style:style style:name="P8" style:family="paragraph" style:parent-style-name="Standard" style:master-page-name="Standard">
      <style:paragraph-properties style:page-number="auto"/>
      <style:text-properties fo:font-weight="bold" officeooo:paragraph-rsid="0005e24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5e249" style:font-weight-asian="bold" style:font-weight-complex="bold"/>
    </style:style>
    <style:style style:name="P10" style:family="paragraph" style:parent-style-name="Heading_20_1">
      <style:text-properties officeooo:paragraph-rsid="0005e249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0660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ba Helyi <text:s/>Választási Bizottság</text:p>
      <text:p text:style-name="P2">8482 Doba, Kossuth u.10.</text:p>
      <text:p text:style-name="P2"/>
      <text:p text:style-name="P2"/>
      <text:list xml:id="list5273422488240956255" text:style-name="WW8Num2">
        <text:list-item>
          <text:h text:style-name="P10" text:outline-level="1">DOBA HELYI VÁLASZTÁSI BIZOTTSÁG</text:h>
        </text:list-item>
      </text:list>
      <text:p text:style-name="P9">14/2014. (X. 12.) határozata</text:p>
      <text:p text:style-name="P1"/>
      <text:p text:style-name="P7">A Doba Helyi Választási Bizottság a választási eljárásról szóló 2013. évi XXXVI. törvény (a továbbiakban: Ve.) 44. § (1) bekezdése, 200. § (1) bekezdése, 202. § <text:s/>bekezdése és 304. § <text:span text:style-name="T7">c</text:span>) pontja, valamint 307/N. § (1) bekezdése <text:span text:style-name="T2">(kompenzációs listánál (2) bekezdés)</text:span> alapján eljárva a helyi önkormányzati képviselők és polgármesterek 2014. október 12. napján Doba <text:s/>településen megtartott választásán a<text:span text:style-name="T4"> </text:span><text:span text:style-name="T3">polgármester-választás</text:span><text:span text:style-name="T2">/egyéni listás választás/</text:span> eredményének megállapítása tárgyában meghozta a következő</text:p>
      <text:p text:style-name="P9">h a t á r o z a t o t:</text:p>
      <text:p text:style-name="P1"/>
      <text:p text:style-name="P7">A Doba Helyi Választási Bizottság a helyi önkormányzati képviselők és polgármesterek 2014. október 12. napján Doba településen megtartott választásán a <text:span text:style-name="T3">polgármester-választás</text:span><text:span text:style-name="T2">/egyéni listás választás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Doba Helyi Választási Bizottságnál (cím: <text:span text:style-name="T5">8481 Somlóvásárhely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90329675156107" text:continue-numbering="true" text:style-name="WW8Num2">
        <text:list-item>
          <text:h text:style-name="P10" text:outline-level="1">I n d o k o l á s</text:h>
        </text:list-item>
      </text:list>
      <text:p text:style-name="P2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8. számú melléklete szerinti jegyzőkönyvben kell rögzíteni.</text:p>
      <text:p text:style-name="P7"/>
      <text:p text:style-name="P7">Fentiek alapján a Doba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Doba,</text:span><text:span text:style-name="T6"> 2014. október 12.</text:span></text:p>
      <text:p text:style-name="P1"/>
      <text:p text:style-name="P1"/>
      <text:p text:style-name="P4"><text:soft-page-break/>………………………….</text:p>
      <text:p text:style-name="P5">a Doba Helyi Választási Bizottság elnök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5T09:03:29.625000000</dc:date>
    <meta:document-statistic meta:table-count="0" meta:image-count="0" meta:object-count="0" meta:page-count="2" meta:paragraph-count="18" meta:word-count="335" meta:character-count="2453" meta:non-whitespace-character-count="2129"/>
    <meta:user-defined meta:name="Info 1"/>
    <meta:user-defined meta:name="Info 2"/>
    <meta:user-defined meta:name="Info 3"/>
    <meta:user-defined meta:name="Info 4"/>
  </office:meta>
</office:document-meta>
</file>