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02f7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d02f7" style:font-weight-asian="bold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d02f7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d02f7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0d02f7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officeooo:paragraph-rsid="000d02f7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d02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YI VÁLASZTÁSI BIZOTTSÁG</text:p>
      <text:p text:style-name="P1">8482 Doba, Kossuth u. 10. e-mail: jegyzo@somlovasarhely.hu</text:p>
      <text:p text:style-name="P7"/>
      <text:p text:style-name="P1"/>
      <text:p text:style-name="P2">Doba község helyi választási bizottsága </text:p>
      <text:p text:style-name="P4"><text:span text:style-name="T1">2/2014.(VIII.11.) HVB határozata </text:span></text:p>
      <text:p text:style-name="P5"/>
      <text:p text:style-name="P3">A választási eljárásról szóló 2013. évi XXXVI. Törvény ( a továbbiakban: Ve.) 39. § (1) bekezdésében foglalt hatáskörében eljárva a Doba Helyi Választási Bizottság elnök-helyettesének megválasztása tárgyában meghozta az alábbi</text:p>
      <text:p text:style-name="P5">határozatot</text:p>
      <text:p text:style-name="P3">A Doba Választási Bizottság a bizottság elnök-helyettesének megválasztotta <text:span text:style-name="T1"><text:s/>Szabó György 8482 Doba, Kossuth u. 44. szám </text:span>alatti lakost.</text:p>
      <text:p text:style-name="P3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3">A kifogást a Doba Helyi Választási Bizottságnál kell előterjeszteni.</text:p>
      <text:p text:style-name="P3">A kifogást személyesen, levélben (8482 Doba, Kossuth u. 10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augusztus 14. 16:00 óráig megérkezzen.</text:p>
      <text:p text:style-name="P3">A kifogásnak tartalmaznia kell:</text:p>
      <text:p text:style-name="P3">a) a jogszabálysértés megjelölését</text:p>
      <text:p text:style-name="P3">b) a jogszabálysértés bizonyítékait</text:p>
      <text:p text:style-name="P3">c) a kifogás benyújtójának nevét, lakcímét (székhelyét) és- ha a lakcímétől (székhelyétől) eltér – postai értesítési címét, valamint</text:p>
      <text:p text:style-name="P3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3">A kifogás tartalmazhatja benyújtójának telefonszámát vagy elektronikus levélcímét, illetve kézbesítési megbízottjának nevét és telefonszámát vagy elektronikus levélcímét.</text:p>
      <text:p text:style-name="P3">A kifogás benyújtása illetékmentes.</text:p>
      <text:p text:style-name="P5">Indokolás:</text:p>
      <text:p text:style-name="P3">A Ve. 39. § (1) bekezdése alapján a választási bizottság az alakuló ülésén a tagok közül megválasztja elnök-helyettesét.</text:p>
      <text:p text:style-name="P3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3"/>
      <text:p text:style-name="P3">Doba, 2014. augusztus 11.</text:p>
      <text:p text:style-name="P3"><text:tab/><text:tab/><text:tab/><text:tab/><text:tab/><text:tab/><text:tab/><text:tab/><text:tab/><text:tab/>Hajas Károly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08:32.466000000</dc:date>
    <meta:document-statistic meta:table-count="0" meta:image-count="0" meta:object-count="0" meta:page-count="1" meta:paragraph-count="23" meta:word-count="328" meta:character-count="2516" meta:non-whitespace-character-count="2186"/>
    <meta:user-defined meta:name="Info 1"/>
    <meta:user-defined meta:name="Info 2"/>
    <meta:user-defined meta:name="Info 3"/>
    <meta:user-defined meta:name="Info 4"/>
  </office:meta>
</office:document-meta>
</file>