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officeooo:paragraph-rsid="001d4f98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officeooo:paragraph-rsid="001d4f98"/>
    </style:style>
    <style:style style:name="P3" style:family="paragraph" style:parent-style-name="Standard">
      <style:paragraph-properties fo:text-align="justify" style:justify-single-word="false"/>
      <style:text-properties officeooo:paragraph-rsid="001d4f98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0" style:font-name="Times New Roman" fo:font-weight="bold" officeooo:paragraph-rsid="001d4f98" style:font-weight-asian="bold" style:font-name-complex="Times New Roman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d4f98"/>
    </style:style>
    <style:style style:name="P6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fo:color="#000000" style:font-name="Times New Roman" fo:font-weight="bold" officeooo:paragraph-rsid="001d4f98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officeooo:paragraph-rsid="001d4f98"/>
    </style:style>
    <style:style style:name="P8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fo:color="#000000" style:font-name="Times New Roman" officeooo:paragraph-rsid="001d4f98" style:font-name-complex="Times New Roman"/>
    </style:style>
    <style:style style:name="P9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fo:color="#000000" style:font-name="Times New Roman" fo:font-weight="bold" officeooo:paragraph-rsid="001d4f98" style:font-weight-asian="bold" style:font-name-complex="Times New Roman" style:font-weight-complex="bold"/>
    </style:style>
    <style:style style:name="P10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0" style:font-name="Times New Roman" officeooo:paragraph-rsid="001d4f98" style:font-name-complex="Times New Roman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officeooo:paragraph-rsid="001d4f98" style:font-name-complex="Times New Roman"/>
    </style:style>
    <style:style style:name="T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1">Doba Község HELYI VÁLASZTÁSI BIZOTTSÁGA </text:span></text:p>
      <text:p text:style-name="P2"><text:span text:style-name="T1">3/2014.(IX.05.) HVB számú határozata :</text:span></text:p>
      <text:p text:style-name="P4"/>
      <text:p text:style-name="P5"><text:span text:style-name="T1">Németh Ferenc egyéni listás képviselőjelöltként történő nyilvántartásba vételéről</text:span></text:p>
      <text:p text:style-name="P6"><text:s/></text:p>
      <text:p text:style-name="P7"><text:span text:style-name="T2">Doba község Helyi Választási Bizottsága (a továbbiakban: HVB) a 2014. október 12. napjára kitűzött általános önkormányzati választáson Doba Németh Ferenc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2 Doba, Kossuth u. 10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9">Indokolás </text:p>
      <text:p text:style-name="P8"/>
      <text:p text:style-name="P7"><text:span text:style-name="T2">Bejelentő 2014. szeptember 3.-án egyéni listás képviselőjelöltként történő nyilvántartásba vételét kérte Doba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8"/>
      <text:p text:style-name="P7"><text:span text:style-name="T2">Mindezek alapján a HVB a bejelentő által átadott 6 db ajánlás közül 6 db formai és tartalmi szempontból is megfelelő ajánlást elfogadott. A jelölt nyilvántartásba vételéhez szükséges ajánlások száma: 5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"/><text:span text:style-name="T2">(továbbiakban: Ve.)</text:span><text:bookmark-end text:name="__DdeLink__115_889394843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3"><text:span text:style-name="T2">Doba, 2014. szeptember 5. </text:span></text:p>
      <text:p text:style-name="P3"><text:span text:style-name="T2"><text:tab/><text:tab/><text:tab/><text:tab/><text:tab/><text:tab/><text:tab/><text:tab/>Hajas Károly </text:span></text:p>
      <text:p text:style-name="P1"><text:tab/><text:tab/><text:tab/><text:tab/><text:tab/><text:tab/><text:tab/><text:tab/>Helyi Választási Bizottság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9T09:11:38.801000000</dc:date>
    <meta:document-statistic meta:table-count="0" meta:image-count="0" meta:object-count="0" meta:page-count="1" meta:paragraph-count="12" meta:word-count="377" meta:character-count="3000" meta:non-whitespace-character-count="2606"/>
    <meta:user-defined meta:name="Info 1"/>
    <meta:user-defined meta:name="Info 2"/>
    <meta:user-defined meta:name="Info 3"/>
    <meta:user-defined meta:name="Info 4"/>
  </office:meta>
</office:document-meta>
</file>