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0f152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f152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152d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weight="bold" officeooo:paragraph-rsid="000f152d" style:font-weight-asian="bold" style:font-name-complex="Times New Roman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0f152d" style:font-weight-asian="bold" style:font-name-complex="Times New Roman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0f152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0" style:font-name="Times New Roman" officeooo:paragraph-rsid="000f152d" style:font-name-complex="Times New Roman"/>
    </style:style>
    <style:style style:name="P8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color="#000000" style:font-name="Times New Roman" fo:font-weight="bold" officeooo:paragraph-rsid="000f152d" style:font-weight-asian="bold" style:font-name-complex="Times New Roman" style:font-weight-complex="bold"/>
    </style:style>
    <style:style style:name="P9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0f152d"/>
    </style:style>
    <style:style style:name="P10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0" style:font-name="Times New Roman" officeooo:paragraph-rsid="000f152d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a Község HELYI VÁLASZTÁSI BIZOTTSÁGA </text:p>
      <text:p text:style-name="P3"><text:span text:style-name="T1">5/2014.(IX.05.) HVB számú határozata :</text:span></text:p>
      <text:p text:style-name="P4"/>
      <text:p text:style-name="P5">Sikos Géza egyéni listás képviselőjelöltként történő nyilvántartásba vételéről</text:p>
      <text:p text:style-name="P6"><text:s/></text:p>
      <text:p text:style-name="P7">Doba község Helyi Választási Bizottsága (a továbbiakban: HVB) a 2014. október 12. napjára kitűzött általános önkormányzati választáson Doba Sikos Géza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p>
      <text:p text:style-name="P7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>Indokolás </text:p>
      <text:p text:style-name="P7"/>
      <text:p text:style-name="P9"><text:span text:style-name="T2">Bejelentő 2014. szeptember 3.-á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9"><text:span text:style-name="T2">Mindezek alapján a HVB a bejelentő által átadott 5 db ajánlás közül 5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Doba, 2014. szeptember 5. </text:p>
      <text:p text:style-name="P1"><text:tab/><text:tab/><text:tab/><text:tab/><text:tab/><text:tab/><text:tab/><text:tab/><text:tab/>Hajas Károly </text:p>
      <text:p text:style-name="P1"><text:tab/><text:tab/><text:tab/><text:tab/><text:tab/><text:tab/><text:tab/><text:tab/>Helyi Választási Bizottság elnö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2:33.570000000</dc:date>
    <meta:document-statistic meta:table-count="0" meta:image-count="0" meta:object-count="0" meta:page-count="1" meta:paragraph-count="12" meta:word-count="376" meta:character-count="2996" meta:non-whitespace-character-count="2601"/>
    <meta:user-defined meta:name="Info 1"/>
    <meta:user-defined meta:name="Info 2"/>
    <meta:user-defined meta:name="Info 3"/>
    <meta:user-defined meta:name="Info 4"/>
  </office:meta>
</office:document-meta>
</file>