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3b2a"/>
    </style:style>
    <style:style style:name="P2" style:family="paragraph" style:parent-style-name="Standard">
      <style:paragraph-properties fo:text-align="center" style:justify-single-word="false"/>
      <style:text-properties officeooo:paragraph-rsid="00123b2a"/>
    </style:style>
    <style:style style:name="P3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123b2a" style:font-weight-asian="bold" style:font-weight-complex="bold"/>
    </style:style>
    <style:style style:name="P4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23b2a"/>
    </style:style>
    <style:style style:name="P5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officeooo:paragraph-rsid="00123b2a"/>
    </style:style>
    <style:style style:name="P6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fo:color="#00000a" style:font-name="Times New Roman" officeooo:paragraph-rsid="00123b2a"/>
    </style:style>
    <style:style style:name="P7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officeooo:paragraph-rsid="00123b2a"/>
    </style:style>
    <style:style style:name="P8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123b2a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oba Község HELYI VÁLASZTÁSI BIZOTTSÁGA </text:span></text:p>
      <text:p text:style-name="P2"><text:span text:style-name="T2">8/2014.(IX.08.) HVB számú határozata :</text:span></text:p>
      <text:p text:style-name="P3"/>
      <text:p text:style-name="P4"><text:span text:style-name="T2">Kurdi Gábor egyéni listás képviselőjelöltként történő nyilvántartásba vételéről</text:span></text:p>
      <text:p text:style-name="P4"><text:span text:style-name="T2"><text:s/></text:span></text:p>
      <text:p text:style-name="P5"><text:span text:style-name="T1">Doba község Helyi Választási Bizottsága (a továbbiakban: HVB) a 2014. október 12. napjára kitűzött általános önkormányzati választáson Doba Kurdi Gábor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2 Doba, Kossuth u. 10.) A fellebbezést úgy kell benyújtani, hogy az legkésőbb a határozat meghozatalától számított három napon belül megérkezzen a Helyi Választási Bizottsághoz. A határidő elmulasztása jogvesztő. </text:span></text:p>
      <text:p text:style-name="P6"/>
      <text:p text:style-name="P5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><text:span text:style-name="T2">Indokolás </text:span></text:p>
      <text:p text:style-name="P6"/>
      <text:p text:style-name="P5"><text:span text:style-name="T1">Bejelentő 2014. szeptember 5.-én egyéni listás képviselőjelöltként történő nyilvántartásba vételét kérte Doba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6"/>
      <text:p text:style-name="P5"><text:span text:style-name="T1">Mindezek alapján a HVB a bejelentő által átadott 7 db ajánlás közül 7 db formai és tartalmi szempontból is megfelelő ajánlást elfogadott. A jelölt nyilvántartásba vételéhez szükséges ajánlások száma: 5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"/><text:span text:style-name="T1">(továbbiakban: Ve.)</text:span><text:bookmark-end text:name="__DdeLink__115_889394843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8"/>
      <text:p text:style-name="P1"><text:span text:style-name="T1">Doba, 2014. szeptember 8. </text:span></text:p>
      <text:p text:style-name="P1"><text:span text:style-name="T1"><text:tab/><text:tab/><text:tab/><text:tab/><text:tab/><text:tab/><text:tab/><text:tab/>Hajas Károly 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7:32:15.689000000</dc:date>
    <meta:document-statistic meta:table-count="0" meta:image-count="0" meta:object-count="0" meta:page-count="1" meta:paragraph-count="12" meta:word-count="377" meta:character-count="2998" meta:non-whitespace-character-count="2603"/>
    <meta:user-defined meta:name="Info 1"/>
    <meta:user-defined meta:name="Info 2"/>
    <meta:user-defined meta:name="Info 3"/>
    <meta:user-defined meta:name="Info 4"/>
  </office:meta>
</office:document-meta>
</file>