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Times New Roman" officeooo:paragraph-rsid="001598be"/>
    </style:style>
    <style:style style:name="P2" style:family="paragraph" style:parent-style-name="Standard">
      <style:paragraph-properties fo:text-align="center" style:justify-single-word="false"/>
      <style:text-properties officeooo:paragraph-rsid="001598be"/>
    </style:style>
    <style:style style:name="P3" style:family="paragraph" style:parent-style-name="Standard">
      <style:paragraph-properties fo:text-align="justify" style:justify-single-word="false"/>
      <style:text-properties officeooo:paragraph-rsid="001598be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1598be" style:font-weight-asian="bold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598be"/>
    </style:style>
    <style:style style:name="P6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1598be"/>
    </style:style>
    <style:style style:name="P7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a" style:font-name="Times New Roman" officeooo:paragraph-rsid="001598be"/>
    </style:style>
    <style:style style:name="P8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officeooo:paragraph-rsid="001598be"/>
    </style:style>
    <style:style style:name="P9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1598be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oba Község HELYI VÁLASZTÁSI BIZOTTSÁGA </text:span></text:p>
      <text:p text:style-name="P2"><text:span text:style-name="T2">9/2014.(IX.08.) HVB számú határozata :</text:span></text:p>
      <text:p text:style-name="P4"/>
      <text:p text:style-name="P5"><text:span text:style-name="T2">Bajczi Norbert egyéni listás képviselőjelöltként történő nyilvántartásba vételéről</text:span></text:p>
      <text:p text:style-name="P5"><text:span text:style-name="T2"><text:s/></text:span></text:p>
      <text:p text:style-name="P6"><text:span text:style-name="T1">Doba község Helyi Választási Bizottsága (a továbbiakban: HVB) a 2014. október 12. napjára kitűzött általános önkormányzati választáson Doba Bajczi Norbert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><text:span text:style-name="T2">Indokolás </text:span></text:p>
      <text:p text:style-name="P7"/>
      <text:p text:style-name="P6"><text:span text:style-name="T1">Bejelentő 2014. szeptember 8-á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6"><text:span text:style-name="T1">Mindezek alapján a HVB a bejelentő által átadott 8 db ajánlás közül 7db formai és tartalmi szempontból is megfelelő ajánlást elfogadott, 1 db egyéb okból visszautasít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3"><text:span text:style-name="T1">Doba, 2014. szeptember 8</text:span><text:bookmark text:name="_GoBack"/><text:span text:style-name="T1">. </text:span></text:p>
      <text:p text:style-name="P1"/>
      <text:p text:style-name="P3"><text:span text:style-name="T1"><text:tab/><text:tab/><text:tab/><text:tab/><text:tab/><text:tab/><text:tab/><text:tab/>Hajas Károly </text:span></text:p>
      <text:p text:style-name="P3"><text:span text:style-name="T1"><text:tab/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7:32:57.796000000</dc:date>
    <meta:document-statistic meta:table-count="0" meta:image-count="0" meta:object-count="0" meta:page-count="1" meta:paragraph-count="12" meta:word-count="381" meta:character-count="3036" meta:non-whitespace-character-count="2637"/>
    <meta:user-defined meta:name="Info 1"/>
    <meta:user-defined meta:name="Info 2"/>
    <meta:user-defined meta:name="Info 3"/>
    <meta:user-defined meta:name="Info 4"/>
  </office:meta>
</office:document-meta>
</file>